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50c7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50c7" style:text-blinking="false" style:font-size-asian="10.5pt" style:font-weight-asian="normal" style:font-size-complex="12pt" style:font-weight-complex="normal"/>
    </style:style>
    <style:style style:name="P3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32823" style:text-blinking="false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150c7" style:text-blinking="false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eee" officeooo:paragraph-rsid="000150c7" style:text-blinking="false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150c7" style:text-blinking="fals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150c7" style:text-blinking="false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150c7" style:text-blinking="false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officeooo:paragraph-rsid="0002836b" style:text-blinking="fals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32823" style:text-blinking="false" style:font-size-asian="10.5pt" style:font-weight-asian="normal" style:font-size-complex="12pt" style:font-weight-complex="normal"/>
    </style:style>
    <style:style style:name="P11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32823" style:text-blinking="false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90548" officeooo:paragraph-rsid="00032823" style:text-blinking="false" style:font-size-asian="10.5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ce002" officeooo:paragraph-rsid="00032823" style:text-blinking="false" style:font-size-asian="10.5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f846" officeooo:paragraph-rsid="00032823" style:text-blinking="false" style:font-size-asian="10.5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d117" officeooo:paragraph-rsid="00032823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e8ae" officeooo:paragraph-rsid="00032823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2ecd3" officeooo:paragraph-rsid="00032823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1354b" officeooo:paragraph-rsid="00032823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/>
      <style:text-properties style:font-name="Calibri" fo:font-size="12pt" fo:font-weight="normal" officeooo:rsid="0001e114" officeooo:paragraph-rsid="000150c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Calibri" fo:font-size="12pt" fo:font-weight="normal" officeooo:rsid="0001e114" officeooo:paragraph-rsid="000150c7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/>
      <style:text-properties style:font-name="Calibri" fo:font-size="12pt" fo:font-weight="normal" officeooo:rsid="00049cf9" officeooo:paragraph-rsid="000150c7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/>
      <style:text-properties style:font-name="Calibri" fo:font-size="12pt" fo:font-weight="normal" officeooo:rsid="00026eee" officeooo:paragraph-rsid="000150c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3fca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3fc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3fca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3fca9" style:font-size-asian="12pt" style:font-weight-asian="normal" style:font-size-complex="12pt" style:font-weight-complex="normal"/>
    </style:style>
    <style:style style:name="P27" style:family="paragraph" style:parent-style-name="Standard" style:list-style-name="L14">
      <style:paragraph-properties fo:line-height="115%" fo:text-align="justify" style:justify-single-word="false"/>
      <style:text-properties style:font-name="Calibri" fo:font-size="12pt" fo:font-weight="normal" officeooo:rsid="00019928" officeooo:paragraph-rsid="0003fca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3fca9"/>
    </style:style>
    <style:style style:name="P29" style:family="paragraph" style:parent-style-name="Text_20_body" style:list-style-name="L17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3fca9" style:text-blinking="false" style:font-size-asian="12pt" style:font-weight-asian="normal" style:font-size-complex="12pt" style:font-weight-complex="normal"/>
    </style:style>
    <style:style style:name="P30" style:family="paragraph" style:parent-style-name="Text_20_body" style:list-style-name="L16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3fca9" style:text-blinking="false" style:font-size-asian="12pt" style:font-weight-asian="normal" style:font-size-complex="12pt" style:font-weight-complex="normal"/>
    </style:style>
    <style:style style:name="P31" style:family="paragraph" style:parent-style-name="Text_20_body" style:list-style-name="L16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3fca9" style:text-blinking="false" style:font-size-asian="12pt" style:font-size-complex="12pt"/>
    </style:style>
    <style:style style:name="T1" style:family="text">
      <style:text-properties officeooo:rsid="0003a306"/>
    </style:style>
    <style:style style:name="T2" style:family="text">
      <style:text-properties officeooo:rsid="00026eee"/>
    </style:style>
    <style:style style:name="T3" style:family="text">
      <style:text-properties officeooo:rsid="00032823"/>
    </style:style>
    <style:style style:name="T4" style:family="text">
      <style:text-properties officeooo:rsid="000af5e7"/>
    </style:style>
    <style:style style:name="T5" style:family="text">
      <style:text-properties officeooo:rsid="0006f846"/>
    </style:style>
    <style:style style:name="T6" style:family="text">
      <style:text-properties officeooo:rsid="0006d117"/>
    </style:style>
    <style:style style:name="T7" style:family="text">
      <style:text-properties officeooo:rsid="0010e8ae"/>
    </style:style>
    <style:style style:name="T8" style:family="text">
      <style:text-properties officeooo:rsid="00025fa7"/>
    </style:style>
    <style:style style:name="T9" style:family="text">
      <style:text-properties officeooo:rsid="00019928"/>
    </style:style>
    <style:style style:name="T10" style:family="text">
      <style:text-properties officeooo:rsid="0009fe98"/>
    </style:style>
    <style:style style:name="T11" style:family="text">
      <style:text-properties officeooo:rsid="0003fca9"/>
    </style:style>
    <style:style style:name="T12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font-weight="normal" officeooo:rsid="0003fca9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09fe98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3">Wychowanie fizyczne</text:p>
      <text:p text:style-name="P24"><text:span text:style-name="T8">K</text:span>lasa <text:span text:style-name="T9">4a</text:span></text:p>
      <text:p text:style-name="P25">data: <text:span text:style-name="T10">29.05</text:span>.2020 r.</text:p>
      <text:p text:style-name="P28"><text:span text:style-name="T12">Temat: </text:span><text:span text:style-name="T14">W</text:span><text:span text:style-name="T13">zmacnianie mięśni rąk I nóg. Stretching.</text:span></text:p>
      <text:p text:style-name="P28"><text:span text:style-name="T13"/></text:p>
      <text:p text:style-name="P26">Cel ogólny:</text:p>
      <text:list xml:id="list550499711" text:style-name="L14">
        <text:list-item>
          <text:p text:style-name="P27">wzmocnienie <text:span text:style-name="T10">głównych partii mięśniowych</text:span></text:p>
        </text:list-item>
      </text:list>
      <text:list xml:id="list2971997735" text:style-name="L16">
        <text:list-item>
          <text:p text:style-name="P30">Wspieranie osiągnięć w zakresie umiejętności ruchowych.</text:p>
        </text:list-item>
        <text:list-item>
          <text:p text:style-name="P31">Promocja poprawy sprawności fizycznej. </text:p>
        </text:list-item>
      </text:list>
      <text:list xml:id="list89340730" text:style-name="L17">
        <text:list-item>
          <text:p text:style-name="P29">Wspieranie poznawczego uczenia.</text:p>
        </text:list-item>
      </text:list>
      <text:p text:style-name="P20">1. Rozgrzewka :)</text:p>
      <text:list xml:id="list2224106736" text:style-name="L1">
        <text:list-item>
          <text:p text:style-name="P19">Truchcik w miejscu <text:span text:style-name="T1">20 sek, przerwa 10 sek, znów truchcik 20 sek, stop.</text:span></text:p>
        </text:list-item>
        <text:list-item>
          <text:p text:style-name="P21">P.w. rozkrok na szerokość bioder: Wymachy rak na boki x6 </text:p>
        </text:list-item>
        <text:list-item>
          <text:p text:style-name="P21">P.w. rozkrok na szerokość bioder: wymachy rąk góra dół x6</text:p>
        </text:list-item>
        <text:list-item>
          <text:p text:style-name="P21">P.w. rozkrok na szerokość bioder: krążenia ramion w przód x5</text:p>
        </text:list-item>
        <text:list-item>
          <text:p text:style-name="P21">P.w. rozkrok na szerokość bioder: krążenia ramon w tył x5</text:p>
        </text:list-item>
        <text:list-item>
          <text:p text:style-name="P21">P.w. rozkrok na szerokość bioder: pochylenie do przodu, wyprost, wychylenie do tyłu/ x6</text:p>
        </text:list-item>
        <text:list-item>
          <text:p text:style-name="P21">P.w. stojąca, stopy blisko siebie: wysokie unoszenie kolan w miejscu x10</text:p>
        </text:list-item>
        <text:list-item>
          <text:p text:style-name="P22">skip A x 10 w miejscu</text:p>
        </text:list-item>
        <text:list-item>
          <text:p text:style-name="P22">skip C x 10 w miejscu</text:p>
        </text:list-item>
        <text:list-item>
          <text:p text:style-name="P4">Pajacyk ramiona nad głową x5</text:p>
        </text:list-item>
        <text:list-item>
          <text:p text:style-name="P4">Pajacyk ramiona poziom<text:span text:style-name="T2">o</text:span> na wysokości <text:span text:style-name="T2">klatki piersiowej x5</text:span></text:p>
        </text:list-item>
        <text:list-item>
          <text:p text:style-name="P5">przysiady x5</text:p>
        </text:list-item>
        <text:list-item>
          <text:p text:style-name="P6">Podpór przodem wyrzuty nóg do tyłu x6</text:p>
        </text:list-item>
        <text:list-item>
          <text:p text:style-name="P1">podskoki</text:p>
        </text:list-item>
      </text:list>
      <text:p text:style-name="P2"/>
      <text:p text:style-name="P7">2. Wzmacnianie obręczy barkowej I mięsni nóg.</text:p>
      <text:list xml:id="list1159657002" text:style-name="L2">
        <text:list-item>
          <text:p text:style-name="P8">Pozycja stojąca, napieranie dłoni na siebie na wysokości klatki piersiowej. Napięcie przez 10 sek. Odpoczynek</text:p>
        </text:list-item>
        <text:list-item>
          <text:p text:style-name="P8">Pompki w oparciu o ścianę 3x5 bicepsy</text:p>
        </text:list-item>
        <text:list-item>
          <text:p text:style-name="P8">Pompki w oparciu o tapczan, łóżko, tyłem/ tricepsy 3x5</text:p>
        </text:list-item>
        <text:list-item>
          <text:p text:style-name="P8"><text:soft-page-break/>Pomki damskie 3x5</text:p>
        </text:list-item>
        <text:list-item>
          <text:p text:style-name="P9">Wspięcia 3x10</text:p>
        </text:list-item>
        <text:list-item>
          <text:p text:style-name="P9">Przysiady 3x10 płytkie, RR w bok na wysokości klatki piersiowej, krążenia RR <text:s/>(małe kółeczka)</text:p>
        </text:list-item>
        <text:list-item>
          <text:p text:style-name="P9">Przysiady 3x10 głębokie, ruch ramion w przód I tył</text:p>
        </text:list-item>
        <text:list-item>
          <text:p text:style-name="P9">Przysiad na boki 3x5</text:p>
        </text:list-item>
        <text:list-item>
          <text:p text:style-name="P9">Wykrok w przód , podnoszenie RR w górę, skłon w przód, RR w dół</text:p>
        </text:list-item>
        <text:list-item>
          <text:p text:style-name="P9">Wykrok w przód, skręty Tułowia/zmiana nogi</text:p>
        </text:list-item>
        <text:list-item>
          <text:p text:style-name="P9">Skip A\</text:p>
        </text:list-item>
        <text:list-item>
          <text:p text:style-name="P9">Skip C</text:p>
        </text:list-item>
        <text:list-item>
          <text:p text:style-name="P9">Pajacyk</text:p>
        </text:list-item>
      </text:list>
      <text:p text:style-name="P10">Rozciąganie:</text:p>
      <text:list xml:id="list4255836708" text:style-name="L3">
        <text:list-item>
          <text:p text:style-name="P12">Rozciaganie obręczy barkowej I ramion</text:p>
          <text:p text:style-name="P12">Łapiemy <text:span text:style-name="T4">prawą</text:span> dłonią <text:s/><text:span text:style-name="T4">lewą rękę I lekko przeciagamy <text:s/>w prawą strone, przytrzymujemy kilka sekund i Zmiana ręki./x 3 na stonę</text:span></text:p>
        </text:list-item>
        <text:list-item>
          <text:p text:style-name="P13">Rozciaganie tricepsów.</text:p>
          <text:p text:style-name="P13">Podnosimy prawą rękę w górę, zginamy ją w łokciu, naciskamy lewą dłonią w lewą strone na prawy łokieć ,<text:span text:style-name="T4">przytrzymujemy kilka sekund i Zmiana ręki./x 3 na stonę</text:span></text:p>
        </text:list-item>
        <text:list-item>
          <text:p text:style-name="P14">Rozciąganie mięśnia pośladkowego dużego.</text:p>
          <text:p text:style-name="P13"><text:span text:style-name="T5">Przyciąganie kolana do klatki piersiowej (najlepiej oprzeć sie przy scianie) <text:s/>Utrzymujemy kilka sekund I zmiana nogi./ 5-10 sek x 3 na każdą nogę</text:span></text:p>
        </text:list-item>
        <text:list-item>
          <text:p text:style-name="P3"><text:s/>Wykrok do przodu.</text:p>
        </text:list-item>
        <text:list-item>
          <text:p text:style-name="P3">Rozciąganie mięsni łydki.</text:p>
          <text:p text:style-name="P3">Kolano nie wychodzi poza <text:s/>palce stopy, pięta na podłodze. Warto oprzec się rękami o ścianę, by by<text:span text:style-name="T3">ć</text:span> stabilnym I nie zrobic sobie krzywdy/<text:span text:style-name="T6">10 sek x 3 (na każdą nogę)</text:span></text:p>
        </text:list-item>
        <text:list-item>
          <text:p text:style-name="P15">Przysiad na boki</text:p>
          <text:p text:style-name="P15">Podobnie jak wyżej , kolano nie wychodzi poza stopę. Druga stopa w całości na podłożu.</text:p>
          <text:p text:style-name="P15">10 sek <text:tab/>x 3 (na każdą nogę)</text:p>
        </text:list-item>
        <text:list-item>
          <text:p text:style-name="P16">Rozciąganie mięśni przywodzicieli I pośladków.</text:p>
          <text:p text:style-name="P15"><text:span text:style-name="T7">Stajemy w rozkroku, robimy skłon do przodu, opieramy dłonie na podłodze. Pozostajemy w pozycji 10 sek. Wyprost i powtarzamy ćwiczenie jeszcze dwa x2</text:span></text:p>
        </text:list-item>
        <text:list-item>
          <text:p text:style-name="P17">Rozciąganie tylnej partii mięśniowej ud.</text:p>
          <text:p text:style-name="P17"><text:soft-page-break/>Skłon wykonujemy tyle ile pozwala nam układ ruchu, kolana moga sie lekko zginać. Powt. X 5</text:p>
          <text:p text:style-name="P18">Rozciaganie tylnej partii mięśni ud I pleców</text:p>
          <text:p text:style-name="P18">Opieramy prawą noge na np krześle, robimy skłon do przodu na tyle na ile pozwala nam układ ruchu, nie robimy skłonu na siłę, mozna mieć lekko zgietą nogę w kolanie nogi rozciąganej.powt.po 3x na każdą nogę</text:p>
        </text:list-item>
      </text:list>
      <text:p text:style-name="P10">3. Rozluźnienie:</text:p>
      <text:list xml:id="list2189180016" text:style-name="L12">
        <text:list-item>
          <text:p text:style-name="P11">spokojny marsz, RR bokiem w górę wdech, w dół wydech x3</text:p>
        </text:list-item>
        <text:list-item>
          <text:p text:style-name="P11">skłon w przód , zwis luźny tułowia 10 sek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8T10:21:51.217000000</dc:date>
    <meta:editing-duration>PT11M</meta:editing-duration>
    <meta:editing-cycles>2</meta:editing-cycles>
    <meta:document-statistic meta:table-count="0" meta:image-count="0" meta:object-count="0" meta:page-count="3" meta:paragraph-count="60" meta:word-count="550" meta:character-count="3101" meta:non-whitespace-character-count="2653"/>
  </office:meta>
</office:document-meta>
</file>